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423cm" loext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3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/>
      </style:paragraph-properties>
    </style:style>
    <style:style style:name="P4" style:family="paragraph" style:parent-style-name="Standard">
      <style:paragraph-properties fo:margin-left="0.751cm" fo:margin-right="-0.032cm" fo:line-height="15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Standard">
      <style:paragraph-properties fo:margin-left="0.751cm" fo:margin-right="-0.032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01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10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</style:style>
    <style:style style:name="P11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Normalny">
      <style:paragraph-properties fo:margin-left="1cm" fo:margin-right="0cm" fo:line-height="115%" fo:text-indent="-1cm" style:auto-text-indent="false">
        <style:tab-stops/>
      </style:paragraph-properties>
    </style:style>
    <style:style style:name="P13" style:family="paragraph" style:parent-style-name="Normalny">
      <style:paragraph-properties fo:line-height="115%"/>
    </style:style>
    <style:style style:name="P14" style:family="paragraph" style:parent-style-name="Normalny">
      <style:paragraph-properties fo:line-height="115%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ny">
      <style:paragraph-properties fo:line-height="115%"/>
      <style:text-properties fo:color="#000000" style:font-name="Calibri" fo:font-size="11pt" fo:font-weight="bold" officeooo:paragraph-rsid="00185a3d" style:font-size-asian="11pt" style:font-weight-asian="bold" style:font-name-complex="Calibri" style:font-size-complex="11pt"/>
    </style:style>
    <style:style style:name="P16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  <style:text-properties style:font-name="Calibri" fo:font-size="11pt" officeooo:paragraph-rsid="00158a16" style:font-size-asian="11pt" style:font-name-complex="Calibri" style:font-size-complex="11pt"/>
    </style:style>
    <style:style style:name="P18" style:family="paragraph" style:parent-style-name="Normalny">
      <style:paragraph-properties fo:margin-left="1cm" fo:margin-right="0cm" fo:line-height="115%" fo:text-indent="0cm" style:auto-text-indent="false">
        <style:tab-stops/>
      </style:paragraph-properties>
    </style:style>
    <style:style style:name="P19" style:family="paragraph" style:parent-style-name="Heading_20_2" style:master-page-name="MP0">
      <style:paragraph-properties fo:margin-top="0cm" fo:margin-bottom="0.423cm" loext:contextual-spacing="false" style:page-number="auto" fo:break-before="page"/>
      <style:text-properties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officeooo:rsid="00158a1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1aa8" style:font-weight-asian="normal" style:font-weight-complex="normal"/>
    </style:style>
    <style:style style:name="T12" style:family="text">
      <style:text-properties fo:font-weight="normal" officeooo:rsid="00185a3d" style:font-weight-asian="normal" style:font-weight-complex="normal"/>
    </style:style>
    <style:style style:name="T13" style:family="text">
      <style:text-properties officeooo:rsid="00185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KWESTIONARIUSZ OSOBOWY DLA OSOBY UBIEGAJĄCEJ SIĘ <text:s text:c="33"/>O ZATRUDNIENIE</text:h>
      <text:p text:style-name="P2">1.<text:tab/>Imię (imiona) i nazwisko ......................................................................................................</text:p>
      <text:p text:style-name="P2">2.<text:tab/>Data urodzenia ......................................................................................................................</text:p>
      <text:p text:style-name="P2">3.<text:tab/>Dane kontaktowe ..................................................................................................................</text:p>
      <text:p text:style-name="P3"><text:span text:style-name="Domyślna_20_czcionka_20_akapitu"><text:span text:style-name="T1">(wskazane przez osobę ubiegającą się o zatrudnienie)</text:span></text:span></text:p>
      <text:p text:style-name="P4">4.<text:tab/>Wykształcenie (gdy jest ono niezbędne do wykonywania pracy określonego rodzaju lub na określonym stanowisku) 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6">(nazwa szkoły i rok jej ukończenia)</text:p>
      <text:p text:style-name="P5">...............................................................................................................................................</text:p>
      <text:p text:style-name="P7"><text:span text:style-name="Domyślna_20_czcionka_20_akapitu"><text:span text:style-name="T1">(zawód, specjalność, stopień naukowy, tytuł zawodowy, tytuł naukowy)</text:span></text:span></text:p>
      <text:p text:style-name="P2">5.<text:tab/>Kwalifikacje zawodowe (gdy są one niezbędne do wykonywania pracy określonego rodzaju lub na określonym stanowisku) 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7"><text:span text:style-name="Domyślna_20_czcionka_20_akapitu"><text:span text:style-name="T2">(kursy, studia podyplomowe lub inne formy uzupełnienia wiedzy lub umiejętności)</text:span></text:span></text:p>
      <text:p text:style-name="P2">6.<text:tab/>Przebieg dotychczasowego zatrudnienia (gdy jest ono niezbędne do wykonywania pracy określonego rodzaju lub na określonym stanowisku) 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8">(okresy zatrudnienia u kolejnych pracodawców</text:p>
      <text:p text:style-name="P8">oraz zajmowane stanowiska pracy)</text:p>
      <text:p text:style-name="P2">7.<text:tab/>Dodatkowe <text:span text:style-name="Domyślna_20_czcionka_20_akapitu"><text:span text:style-name="T3">dane osobowe</text:span></text:span>, <text:span text:style-name="Domyślna_20_czcionka_20_akapitu"><text:span text:style-name="T3">jeżeli </text:span></text:span>prawo<text:span text:style-name="Domyślna_20_czcionka_20_akapitu"><text:span text:style-name="T3"> lub o</text:span></text:span>bowiązek ich podania wynika z przepisów szczególnych 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9">.............................<text:tab/>............................................................</text:p>
      <text:p text:style-name="P10"><text:span text:style-name="Domyślna_20_czcionka_20_akapitu"><text:span text:style-name="T1">(miejscowość i data)<text:tab/>(podpis osoby ubiegającej się o zatrudnienie)</text:span></text:span></text:p>
      <text:p text:style-name="P11"/>
      <text:p text:style-name="P11"/>
      <text:p text:style-name="P1"><text:soft-page-break/>Klauzula informacyjna dot. przetwarzania danych osobowych</text:p>
      <text:p text:style-name="P12"><text:span text:style-name="Domyślna_20_czcionka_20_akapitu"><text:span text:style-name="T4">Administrator</text:span></text:span><text:span text:style-name="Domyślna_20_czcionka_20_akapitu"><text:span text:style-name="T5"> danych jest Urząd Gminy Manowo <text:s/>ul. Szkolna 2,76-015 Manowo email: urzad@manowo.pl, <text:s/>tel 943183220</text:span></text:span></text:p>
      <text:p text:style-name="P13"><text:span text:style-name="Domyślna_20_czcionka_20_akapitu"><text:span text:style-name="T7">Kontakt do Inspektora Ochrony Danych</text:span></text:span></text:p>
      <text:p text:style-name="P16">Mogą się Państwo kontaktować z wyznaczonym przez Urząd inspektorem ochrony danych osobowych pod adresem: iod@manowo.pl</text:p>
      <text:p text:style-name="P14">Cel przetwarzania danych osobowych:</text:p>
      <text:p text:style-name="P16">Nabór pracownika do pracy .</text:p>
      <text:p text:style-name="P14">Podstawy prawne</text:p>
      <text:p text:style-name="P15"><text:tab/><text:span text:style-name="T12">Zgoda</text:span><text:span text:style-name="T13"> - </text:span><text:span text:style-name="T10">Art. 6 ust. 1 lit a RODO </text:span><text:span text:style-name="T11">w przypadku podania większego zakresu danych niż <text:tab/>wymaganych przepisami prawa</text:span></text:p>
      <text:p text:style-name="P18"><text:span text:style-name="Domyślna_20_czcionka_20_akapitu"><text:span text:style-name="T5">Kodeks pracy – Dz. U.2019.</text:span></text:span><text:span text:style-name="Domyślna_20_czcionka_20_akapitu"><text:span text:style-name="T6">1040</text:span></text:span><text:span text:style-name="Domyślna_20_czcionka_20_akapitu"><text:span text:style-name="T5"> t.j.</text:span></text:span></text:p>
      <text:p text:style-name="P16">Ustawa o pracownikach samorządowych – Dz. U.2019.1282 t.j</text:p>
      <text:p text:style-name="P14">Odbiorcy danych osobowych</text:p>
      <text:p text:style-name="P18"><text:span text:style-name="Domyślna_20_czcionka_20_akapitu"><text:span text:style-name="T8">Podmioty wyłącznie na podstawie przepisów prawa.</text:span></text:span></text:p>
      <text:p text:style-name="P13"><text:span text:style-name="Domyślna_20_czcionka_20_akapitu"><text:span text:style-name="T7">Okres przechowywania.</text:span></text:span></text:p>
      <text:p text:style-name="P17">Nie krócej niż 3 m-ce po zakończonym procesie rekrutacji, aplikacje, które nie przeszły do II etapu naboru są niszczone komisyjnie po upływie 3 miesięcy.</text:p>
      <text:p text:style-name="P17"><text:span text:style-name="T9">Dokumenty uczestników II etapu będą przechowywane zgodnie z JRWA.</text:span> Aplikacja pracownika zatrudnionego tworzy akta osobowe. </text:p>
      <text:p text:style-name="P14">Mają Państwo prawo do:</text:p>
      <text:p text:style-name="P16">prawo dostępu do swoich danych oraz otrzymania ich kopii</text:p>
      <text:p text:style-name="P16">prawo do sprostowania (poprawiania) swoich danych osobowych;</text:p>
      <text:p text:style-name="P16">prawo do ograniczenia przetwarzania danych osobowych;</text:p>
      <text:p text:style-name="P16">prawo do usunięcia danych osobowych;</text:p>
      <text:p text:style-name="P16">prawo do wniesienia skargi do Prezes UODO (na adres Urzędu Ochrony Danych Osobowych, ul. Stawki 2, 00 - 193 Warszawa)</text:p>
      <text:p text:style-name="P14">Informacja o wymogu podania danych</text:p>
      <text:p text:style-name="P18"><text:span text:style-name="Domyślna_20_czcionka_20_akapitu"><text:span text:style-name="T5">Podanie przez Państwa danych osobowych w zakresie wynikającym z <text:s/>Kodeksu pracy oraz Ustawy o pracownikach samorządowych jest niezbędne, aby uczestniczyć w postępowaniu rekrutacyjnym. Podanie przez Państwa innych danych jest dobrowolne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pis" style:family="paragraph" style:parent-style-name="Standard">
      <style:paragraph-properties fo:text-align="justify" style:justify-single-word="false" fo:hyphenation-ladder-count="no-limit"/>
      <style:text-properties fo:color="#404040"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#ff0000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yróżnienie_20_delikatne" style:display-name="Wyróżnienie delikatne" style:family="text">
      <style:text-properties fo:font-style="italic" style:font-style-asian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escription>ZNAKI:3606</dc:description>
    <meta:initial-creator>Dominik_Krus</meta:initial-creator>
    <meta:creation-date>2019-07-18T09:54:00Z</meta:creation-date>
    <dc:date>2019-10-04T13:08:14.066000000</dc:date>
    <meta:print-date>2019-10-04T12:48:23.308000000</meta:print-date>
    <meta:editing-cycles>7</meta:editing-cycles>
    <meta:editing-duration>PT56M59S</meta:editing-duration>
    <meta:document-statistic meta:table-count="0" meta:image-count="0" meta:object-count="0" meta:page-count="2" meta:paragraph-count="52" meta:word-count="370" meta:character-count="5226" meta:non-whitespace-character-count="4866"/>
    <meta:user-defined meta:name="TekstJI">NIE</meta:user-defined>
    <meta:user-defined meta:name="ZNAKI:">360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9-05-08 11:20:36</meta:user-defined>
    <meta:user-defined meta:name="wk_stat:znaki:liczba" meta:value-type="string">3606</meta:user-defined>
    <meta:template xlink:type="simple" xlink:actuate="onRequest" xlink:title="" xlink:href="../../../AppData/Local/Microsoft/Windows/INetCache/IE/GGIK8ZKQ/kwestionariusz%20osobowy%20.odt/Normal"/>
  </office:meta>
</office:document-meta>
</file>